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T1" style:family="text">
      <style:text-properties officeooo:rsid="000af3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ceador científico temporalización</text:p>
      <text:p text:style-name="P1"/>
      <text:p text:style-name="P2">A ser posible, todas las clases que se impartan en la UIB, el lugar sería el laboratorio de zoología del edificio Guillem Colom, <text:span text:style-name="T1">a excepción del día del examen que se necesitaría un aula</text:span></text:p>
      <text:p text:style-name="P2"/>
      <text:p text:style-name="P2">Noviembre<text:tab/>(23h teoría, 6h en el mar, lugar a determinar y 2h en la clínica Juaneda)</text:p>
      <text:p text:style-name="P3"/>
      <text:p text:style-name="P3">Jueves<text:tab/><text:tab/>02/11/17 <text:tab/>15:30-18'30<text:tab/>(teórica)</text:p>
      <text:p text:style-name="P3">Viernes<text:tab/>03/11/17 <text:tab/>15:30-18'30<text:tab/>(teórica)</text:p>
      <text:p text:style-name="P3">Lunes<text:tab/><text:tab/>06/11/17 <text:tab/>15:30-18'30<text:tab/>(teórica)<text:tab/></text:p>
      <text:p text:style-name="P3">Miércoles<text:tab/>08/11/17 <text:tab/>15:30-18'30<text:tab/>(teórica)</text:p>
      <text:p text:style-name="P3">Viernes<text:tab/>10/11/17 <text:tab/>15:30-18'30<text:tab/>(teórica)</text:p>
      <text:p text:style-name="P3">Sábado<text:tab/><text:tab/>11/11/17<text:tab/>10:00-13:00 <text:tab/>(prácticas mar dependiendo de la meteorología)</text:p>
      <text:p text:style-name="P3">Lunes<text:tab/><text:tab/>13/11/17 <text:tab/>15:30-18'30<text:tab/>(teórica)</text:p>
      <text:p text:style-name="P3">Miércoles<text:tab/>15/11/17 <text:tab/>15:30-18'30<text:tab/>(teórica)</text:p>
      <text:p text:style-name="P3">Sábado<text:tab/><text:tab/>18/11/17<text:tab/>10:00-13:00 <text:tab/>(prácticas mar dependiendo de la meteorología)</text:p>
      <text:p text:style-name="P3">Lunes<text:tab/><text:tab/>20/11/17 <text:tab/>15:30-17'30<text:tab/>(teórica-práctica de laboratorio zoología)</text:p>
      <text:p text:style-name="P3">Sábado<text:tab/><text:tab/>25/11/17<text:tab/>10:00-12:00<text:tab/>(prácticas en la Clínica Juaneda – cámara hiperbárica)</text:p>
      <text:p text:style-name="P3"/>
      <text:p text:style-name="P2">Diciembre (3 h en el mar, lugar a determinar; 2h examen)</text:p>
      <text:p text:style-name="P2"/>
      <text:p text:style-name="P3">Sábado<text:tab/><text:tab/>02/12/17<text:tab/>10:00-13:00<text:tab/>(prácticas mar dependiendo de la meteorología)</text:p>
      <text:p text:style-name="P3">Martes<text:tab/><text:tab/>12/12/17<text:tab/>16:00-18:00<text:tab/>examen</text:p>
      <text:p text:style-name="P3"/>
      <text:p text:style-name="P2">Abril<text:tab/>(6h seminarios)</text:p>
      <text:p text:style-name="P2"/>
      <text:p text:style-name="P3">Martes<text:tab/><text:tab/>24/04/18<text:tab/>15:30-18:30<text:tab/><text:span text:style-name="T1">(seminario-exposiciones)</text:span></text:p>
      <text:p text:style-name="P3">Miércoles<text:tab/>25/04/18<text:tab/>15:30-18:30<text:tab/><text:span text:style-name="T1">(seminario-exposiciones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7-09-22T10:52:45</meta:creation-date>
    <dc:date>2017-09-28T23:36:15</dc:date>
    <meta:editing-cycles>1</meta:editing-cycles>
    <meta:editing-duration>PT2M23S</meta:editing-duration>
    <meta:user-defined meta:name="Informació 1"/>
    <meta:user-defined meta:name="Informació 2"/>
    <meta:user-defined meta:name="Informació 3"/>
    <meta:user-defined meta:name="Informació 4"/>
    <meta:document-statistic meta:table-count="0" meta:image-count="0" meta:object-count="0" meta:page-count="1" meta:paragraph-count="20" meta:word-count="207" meta:character-count="1181"/>
  </office:meta>
</office:document-meta>
</file>